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Lokale Aanpak Spouwmuurisolatie Meierijstad</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
            <text:p text:style-name="al">overwegende, dat hun college op grond van de artikelen 3, 5, 6, 8, 9, 10, 11,12,13, 17, 18, 19, 20 21 en 22 van de Algemene Subsidieverordening Meierijstad 2018 nadere regels kan stellen met betrekking tot:</text:p>
            <text:p text:style-name="al">a. de voor subsidie in aanmerking komende activiteiten, de doelgroepen die voor subsidie in aanmerking komen, de berekening van de subsidie en de uitbetaling van de subsidie;</text:p>
            <text:p text:style-name="al">b. de afwijking van de regels van de verordening voor zover dat nodig is ten behoeve van het voldoen aan Europese steunkaders; </text:p>
            <text:p text:style-name="al">c. de wijze van verdeling van subsidies waarvoor een subsidieplafond is vastgesteld;</text:p>
            <text:p text:style-name="al">d. de eventuele afwijking van de in de verordening opgenomen indexering; </text:p>
            <text:p text:style-name="al">e. de eventuele afwijking van de regel dat een subsidieaanvraag schriftelijk bij het college moet worden ingediend en van de voorschriften met betrekking tot de bij de aanvraag te overleggen gegevens; </text:p>
            <text:p text:style-name="al">f. de aanvraagtermijn; </text:p>
            <text:p text:style-name="al">g. de beslistermijn;</text:p>
            <text:p text:style-name="al">h. de weigering van een subsidie;</text:p>
            <text:p text:style-name="al">i. de verantwoording van de besteding van de subsidie en de daarbij te overleggen gegevens;</text:p>
            <text:p text:style-name="al">j. de berekeningswijze van uurtarieven, voor zover daarvan gebruik gemaakt wordt bij de bepaling van de subsidiabele kosten;</text:p>
            <text:p text:style-name="al">k. de definiëring van kostenbegrippen bij de berekening van uurtarieven;</text:p>
            <text:p text:style-name="al">l. bijzondere omstandigheden die nopen tot afwijking van de nadere regels.</text:p>
            <text:p text:style-name="al"/>
            <text:p text:style-name="al">dat de raad in de begroting van 2024 een bedrag beschikbaar heeft gesteld voor het isoleren van particuliere woningen.</text:p>
            <text:p text:style-name="al"/>
            <text:p text:style-name="al">Het beleid is uitgewerkt in het uitvoeringsprogramma duurzaamheid 2023/2026.</text:p>
            <text:p text:style-name="al"/>
            <text:p text:style-name="al">Dat het voor de uitvoering van dit programma hiertoe een zo laagdrempelig mogelijke subsidieregeling vast te stellen.</text:p>
            <text:p text:style-name="al"/>
            <text:p text:style-name="al">Hierbij de voorwaarden van de Specifieke Uitkering lokale aanpak isolatie (SpUk LAI) onverkort van toepassing zijn.</text:p>
            <text:p text:style-name="al"/>
            <text:p text:style-name="al">gelet op genoemde artikelen van de “Algemene Subsidieverordening Meierijstad 2018 (ASV 2018)”;</text:p>
            <text:p text:style-name="al"/>
            <text:p text:style-name="al">gelet op titel 4.2 en 4.3. van de Algemene wet bestuursrecht;</text:p>
            <text:p text:style-name="al"/>
            <text:p text:style-name="al">b e s l u i t :</text:p>
            <text:p text:style-name="al"/>
            <text:p text:style-name="al">vast te stellen de </text:p>
            <text:p text:style-name="al"/>
            <text:p text:style-name="al">Subsidieregeling Lokale Aanpak Spouwmuurisolatie Meierijstad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 </text:p>
            <text:section text:name="artikel_id1-3-2-2-1-2" text:style-name="artikel">
              <text:p text:style-name="artikel_kop_titel"><text:span text:style-name="artikel_kop_label">Artikel</text:span> <text:span text:style-name="artikel_kop_nr">1</text:span> Definities </text:p>
              <text:p text:style-name="al">ASV: Algemene Subsidie Verordening 2018 Meierijstad;</text:p>
              <text:p text:style-name="al">College: College van burgemeester en wethouders van gemeente Meierijstad;</text:p>
              <text:p text:style-name="al">Eigenaar-bewoner: natuurlijk persoon die de woning waarvoor de maatregelen worden aangevraagd in eigendom heeft of krijgt en die daarin zijn hoofdverblijf heeft of zal hebben en geen onderdeel uitmaakt van een VvE;</text:p>
              <text:p text:style-name="al">Energielabel: de korte benaming voor het 'energieprestatiecertificaat voor woningen en gebouwen'. Het energielabel geeft aan in welke klasse van energieverbruik een bouwwerk valt. Een energielabel voor woningen zoals bedoeld in het Besluit bouwwerken leefomgeving (Bbl). Energielabel A is voor een zeer energiezuinig huis. Energielabel G voor een huis dat veel energie verbruikt. Een energielabel wordt toegekend door een erkend adviseur;</text:p>
              <text:p text:style-name="al">Energietoeslag: Tegemoetkoming voor energiekosten in 2022 of in 2023, verstrekt door de gemeente Meierijstad;</text:p>
              <text:p text:style-name="al">Grondgebonden koopwoning: woning, in bezit van een eigenaar-bewoner, die rechtstreeks toegankelijk is op het straatniveau en waarvan één van de bouwlagen aansluit op het maaiveld;</text:p>
              <text:p text:style-name="al">ISDE-subsidie: Investeringssubsidie duurzame energie en energiebesparing van het Ministerie van Economische Zaken en Klimaat, inclusief eventuele opvolgende regelingen;</text:p>
              <text:p text:style-name="al">Nationaal Isolatieprogramma: Het Nationaal Isolatieprogramma is een meerjarige aanpak van de rijksoverheid om 2,5 miljoen woningen beter te isoleren. Het doel is om het energieverbruik terug te dringen, wat bijdraagt aan de betaalbaarheid van de energierekening en aan het halen van de klimaatdoelen. Het programma richt zich vooral op de 1,5 miljoen slecht geïsoleerde woningen (label D, E, F en G);</text:p>
              <text:p text:style-name="al">Natuurvriendelijk isoleren: tijdelijke landelijke werkwijze die met na-isolatie rekening houdt met eventueel aanwezige beschermde diersoorten waarbij de zorgplicht uit de Omgevingswet in acht worden genomen. ;</text:p>
              <text:p text:style-name="al">NHG-waarde: In 2023 kon je voor een huis met een waarde tot € 405.000,- een NHG-hypotheek afsluiten. Bij een hypotheek waarbij aanvullende energiebesparende voorzieningen worden meegefinancierd is de NHG-grens 6% hoger, in 2023 dus € 429.300,-. </text:p>
              <text:p text:style-name="al">Organiserende partij: Aanbestede intermediair die de administratie en organisatie van het isolatieprogramma op zich neemt;</text:p>
              <text:p text:style-name="al">Overeenkomst bij subsidieregeling: Overeenkomst die door aanvrager met de gemeente Meierijstad dient te worden gesloten om gebruik te kunnen maken van deze subsidieregeling;</text:p>
              <text:p text:style-name="al">Rc-waarde: Warmteweerstand van de totale constructie;</text:p>
              <text:p text:style-name="al">Slecht geïsoleerde woningen: Een woning met een energielabelklasse D, E, F, G of een met die labelklassen vergelijkbare energetische staat, waaronder wordt verstaan een woning waarin ten minste twee van de volgende bestaande bouwdelen niet of slecht geïsoleerd zijn:</text:p>
              <text:p text:style-name="al">a) De vloer en de bodem;</text:p>
              <text:p text:style-name="al">b) De gevel, waaronder de spouwmuur;</text:p>
              <text:p text:style-name="al">c) Het dak en de zoldervloer en vlieringvloer;</text:p>
              <text:p text:style-name="al">d) De ramen;</text:p>
              <text:p text:style-name="al">Slecht geïsoleerd bouwdeel:</text:p>
              <text:p text:style-name="al">a) Dak, hellend/plat: geen, slechte en matige isolatie. Minder dan 9 cm aanwezig, Rc ≤ 2,0;</text:p>
              <text:p text:style-name="al">b) Dak, zolder-/vlieringvloerisolatie: Als er geen zolder-/vlieringvloerisolatie aanwezig is, Rc ≤ 0,5;</text:p>
              <text:p text:style-name="al">c) Gevel: Geen spouwmuurisolatie, voorzetwand of buitengevelisolatie aanwezig Rc ≤ 1,1</text:p>
              <text:p text:style-name="al">d) Vloer-/bodemisolatie: Geen of slechte vloer- en bodemisolatie aanwezig. Minder dan 5cm aanwezig, Rc ≤ 1,3;</text:p>
              <text:p text:style-name="al">e) Glas: Enkel glas, oud dubbelglas en HR glas. Ug waarde ≥ 1,6.</text:p>
              <text:p text:style-name="al"/>
              <text:p text:style-name="al">SPUK lokale aanpak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Ug-waarde: een maat voor de hoeveelheid warmte die per seconde per vierkante meter en per graad temperatuurverschil door een constructie zoals glas verloren gaat.</text:p>
              <text:p text:style-name="al">Uitvoerende partij: Het bedrijf dat de isolatiemaatregel heeft uitgevoerd;</text:p>
              <text:p text:style-name="al">Wet Waardering Onroerende Zaken (WOZ): de WOZ-waarde;. </text:p>
              <text:p text:style-name="al">Woning: Woongelegenheid als bedoeld in artikel 1, eerste lid, van de Woningwet, met uitzondering van een appartement, dat als zodanig bewoond is geweest alvorens de renovatie plaatsvindt en in de basisregistratie als bedoeld in artikel 2 van de Wet basisregistratie adressen en gebouwen met een woonfunctie is geregistreerd;</text:p>
              <text:p text:style-name="al"/>
            </text:section>
            <text:p text:style-name="hoofdstuk_bottom"/>
          </text:section>
          <text:section text:name="hoofdstuk_id1-3-2-2-2" text:style-name="hoofdstuk">
            <text:p text:style-name="hoofdstuk_kop"><text:span text:style-name="label">HOOFDSTUK</text:span> <text:span text:style-name="nr">2</text:span> SUBSIDIEREGELS </text:p>
            <text:section text:name="artikel_id1-3-2-2-2-2" text:style-name="artikel">
              <text:p text:style-name="artikel_kop_titel"><text:span text:style-name="artikel_kop_label">Artikel</text:span> <text:span text:style-name="artikel_kop_nr">2</text:span> Doel regeling </text:p>
              <text:p text:style-name="al">Doel van de subsidieregeling is om de energietransitie te versnellen door het isoleren van slecht geïsoleerde grondgebonden koopwoningen in de gemeente Meierijstad te stimuleren conform de voorwaarden van de Specifieke Uitkering Lokale Aanpak Isolatie, zoals deze geldt ten tijde van de vaststelling van deze regeling of in de toekomst komt te luiden.</text:p>
              <text:p text:style-name="al"/>
            </text:section>
            <text:section text:name="artikel_id1-3-2-2-2-3" text:style-name="artikel">
              <text:p text:style-name="artikel_kop_titel"><text:span text:style-name="artikel_kop_label">Artikel</text:span> <text:span text:style-name="artikel_kop_nr">3</text:span> Toepassingsbereik</text:p>
              <text:p text:style-name="al">Het bepaalde in deze subsidieregeling is uitsluitend van toepassing op de verstrekking van subsidies door het college aan de in artikel 5 van deze regeling aangeduide doelgroep.</text:p>
              <text:p text:style-name="al"/>
            </text:section>
            <text:section text:name="artikel_id1-3-2-2-2-4" text:style-name="artikel">
              <text:p text:style-name="artikel_kop_titel"><text:span text:style-name="artikel_kop_label">Artikel</text:span> <text:span text:style-name="artikel_kop_nr">4</text:span> Subsidiabele activiteiten</text:p>
              <text:p text:style-name="al">Subsidie kan uitsluitend worden verstrekt voor de bekostiging van het natuurvriendelijk aanbrengen van spouwmuurisolatie.</text:p>
              <text:p text:style-name="al"/>
            </text:section>
            <text:section text:name="artikel_id1-3-2-2-2-5" text:style-name="artikel">
              <text:p text:style-name="artikel_kop_titel"><text:span text:style-name="artikel_kop_label">Artikel</text:span> <text:span text:style-name="artikel_kop_nr">5</text:span> Doelgroep</text:p>
              <text:p text:style-name="al">De subsidie wordt uitsluitend verstrekt aan een natuurlijk persoon die eigenaar-bewoner is van een grondgebonden, slecht geïsoleerde, koopwoning in de gemeente Meierijstad, een inkomen heeft tot maximaal 130% van de bijstandsnorm en voldoet aan de voorwaarden genoemd in artikel 6 van deze regeling.</text:p>
              <text:p text:style-name="al"/>
            </text:section>
            <text:section text:name="artikel_id1-3-2-2-2-6" text:style-name="artikel">
              <text:p text:style-name="artikel_kop_titel"><text:span text:style-name="artikel_kop_label">Artikel</text:span> <text:span text:style-name="artikel_kop_nr">6</text:span> Bijzondere subsidievoorwaarden</text:p>
              <text:p text:style-name="al">1. De subsidie kan uitsluitend worden aangevraagd door een natuurlijk persoon die de woning waarvoor de maatregelen worden aangevraagd in eigendom heeft of krijgt voordat de maatregel wordt uitgevoerd, en die daarin zijn hoofdverblijf heeft of zal hebben en geen onderdeel uitmaakt van een VvE;</text:p>
              <text:p text:style-name="al">2. De waarde van de woning moet gelijk of lager zijn dan € 429.300,-. Als toetsing wordt de actuele WOZ waarde van de betreffende woning gehanteerd;</text:p>
              <text:p text:style-name="al">3. Het moet een slecht geïsoleerde grondgebonden woning betreffen. De subsidie wordt uitsluitend toegekend aan een eigenaar-bewoner die met de gemeente Meierijstad een overeenkomst heeft gesloten. In deze overeenkomst wordt de verhouding tussen eigenaar-bewoner en gemeente geregeld met betrekking tot het aanvragen van de ISDE subsidie en de verrekening hiervan zoals bedoeld in artikel 7 van deze regeling.</text:p>
              <text:p text:style-name="al">4. De aanvraag een gevolg is van een met de gemeente gesloten overeenkomst, waarbij de ISDE-subsidie aan de gemeente wordt gecedeerd.</text:p>
              <text:p text:style-name="al"/>
            </text:section>
            <text:section text:name="artikel_id1-3-2-2-2-7" text:style-name="artikel">
              <text:p text:style-name="artikel_kop_titel"><text:span text:style-name="artikel_kop_label">Artikel</text:span> <text:span text:style-name="artikel_kop_nr">7</text:span> Hoogte en uitbetaling subsidiebedrag </text:p>
              <text:p text:style-name="al">1. Per aanvraag wordt, maximaal 100% van de kosten (inclusief BTW) voor het voorbereiden en uitvoeren van spouwmuurisolatie aan subsidie toegekend. </text:p>
              <text:p text:style-name="al">2. De ISDE subsidie wordt op dit bedrag in mindering gebracht;</text:p>
              <text:p text:style-name="al">3. De in lid 2 genoemde ISDE subsidie wordt door de gemeente Meierijstad aan aanvrager voorgeschoten;</text:p>
              <text:p text:style-name="al">4. Betaling van het in lid 1 genoemde subsidiebedrag vindt rechtstreeks plaats aan de organiserende partij en de door de gemeente gecontracteerde partij die de isolatiewerkzaamheden heeft uitgevoerd. Dit conform de met hen afgesloten overeenkomsten.</text:p>
              <text:p text:style-name="al"/>
            </text:section>
            <text:section text:name="artikel_id1-3-2-2-2-8" text:style-name="artikel">
              <text:p text:style-name="artikel_kop_titel"><text:span text:style-name="artikel_kop_label">Artikel</text:span> <text:span text:style-name="artikel_kop_nr">8</text:span> Wijze van verdeling</text:p>
              <text:p text:style-name="al">Verstrekking van subsidie vindt plaats in volgorde van de door burgemeester en wethouders aangebrachte rangschikking op basis van datum van indiening, totdat het voor de betrokken subsidie vastgestelde subsidieplafond is bereikt. </text:p>
              <text:p text:style-name="al"/>
            </text:section>
            <text:section text:name="artikel_id1-3-2-2-2-9" text:style-name="artikel">
              <text:p text:style-name="artikel_kop_titel"><text:span text:style-name="artikel_kop_label">Artikel</text:span> <text:span text:style-name="artikel_kop_nr">9</text:span> Aanvraag en vaststelling subsidie </text:p>
              <text:p text:style-name="al">1. Subsidie op grond van deze regeling kan uitsluitend worden aangevraagd voor de doelgroep beschreven in artikel 5.</text:p>
              <text:p text:style-name="al">2. Subsidie wordt gelijktijdig verleend en vastgesteld na het ontvangen van de beschikking op de aangevraagde ISDE-subsidie. Het risico van het niet of niet geheel ontvangen van de ISDE subsidie komt voor rekening en risico van de gemeente Meierijstad.</text:p>
              <text:p text:style-name="al"/>
            </text:section>
            <text:section text:name="artikel_id1-3-2-2-2-10" text:style-name="artikel">
              <text:p text:style-name="artikel_kop_titel"><text:span text:style-name="artikel_kop_label">Artikel</text:span> <text:span text:style-name="artikel_kop_nr">10</text:span> Weigeringsgronden</text:p>
              <text:p text:style-name="al">Overeenkomstig artikel 9, vierde lid, aanhef en onder g, van de ASV kan subsidieverlening worden geweigerd als:</text:p>
              <text:p text:style-name="al">a. Er in de woning al spouwmuurisolatie is aangebracht;</text:p>
              <text:p text:style-name="al">b. Er uit nader onderzoek blijkt dat er toch geen sprake is van een woning met een lage energetische waarde. </text:p>
              <text:p text:style-name="al">c. Het door het college vastgestelde subsidieplafond van € 609.000,-- is bereikt.</text:p>
              <text:p text:style-name="al"/>
            </text:section>
            <text:section text:name="artikel_id1-3-2-2-2-11" text:style-name="artikel">
              <text:p text:style-name="artikel_kop_titel"><text:span text:style-name="artikel_kop_label">Artikel</text:span> <text:span text:style-name="artikel_kop_nr">11</text:span> Verantwoording</text:p>
              <text:p text:style-name="al">De eigenaar-bewoner verstrekt desgevraagd alle informatie aan het college die nodig is voor de verantwoording van de door het Rijk verstrekte ISDE-subsidi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Inwerkingtreding</text:p>
              <text:p text:style-name="al">1. Deze subsidieregeling treedt in werking op de dag na bekendmaking en werkt terug tot 1 juni 2024.</text:p>
              <text:p text:style-name="al">2. Deze subsidieregeling vervalt op 31 december 2025.</text:p>
              <text:p text:style-name="al">3.De in het tweede lid genoemde termijn kan met maximaal 1 jaar worden verlengd.</text:p>
              <text:p text:style-name="al">4. Deze subsidieregeling wordt aangehaald als: Subsidieregeling Lokale Aanpak Spouwmuurisolatie gemeente Meierijstad </text:p>
              <text:p text:style-name="al"/>
              <text:p text:style-name="al">Aldus vastgesteld in de vergadering van 10 september 2024,</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87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7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Financiën | Organisatie en beleid</meta:user-defined>
    <meta:user-defined meta:name="DC.source">Onbekend</meta:user-defined>
    <meta:user-defined meta:name="DCTERMS.alternative">Subsidieregeling Lokale Aanpak Spouwmuurisolatie gemeente Meierijstad </meta:user-defined>
    <dc:language>nl</dc:language>
    <meta:user-defined meta:name="OVERHEIDop.locatietype/OVERHEIDop.gebiedsmarkering">Gemeente</meta:user-defined>
    <meta:user-defined meta:name="DC.title">Subsidieregeling Lokale Aanpak Spouwmuurisolatie Meierijstad</meta:user-defined>
    <meta:user-defined meta:name="DCTERMS.W3CDTF/DCTERMS.available">2024-09-09</meta:user-defined>
    <meta:user-defined meta:name="DCTERMS.W3CDTF/OVERHEIDop.jaargang">2024</meta:user-defined>
    <meta:user-defined meta:name="OVERHEIDop.publicationIssue">383870</meta:user-defined>
    <meta:user-defined meta:name="OVERHEIDop.betreftRegeling">CVDR724238_1</meta:user-defined>
    <meta:user-defined meta:name="xs:date/OVERHEIDop.startdatum">2024-09-10</meta:user-defined>
    <meta:user-defined meta:name="xs:date/OVERHEIDop.einddatum">2025-12-31</meta:user-defined>
    <meta:user-defined meta:name="OVERHEIDop.GmbID/DC.identifier">gmb-2024-383870</meta:user-defined>
    <meta:user-defined meta:name="OVERHEIDop.versieInformatie"/>
  </office:meta>
</office:document-meta>
</file>