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plaatsen van een inrit, Hendrikstraat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plaatsen van een inrit</text:p>
            <text:p text:style-name="common-al">Locatie: Hendrikstraat 1 Nuenen</text:p>
            <text:p text:style-name="common-al">Zaaknummer: 08202240897</text:p>
            <text:p text:style-name="common-al">Datum verleend: 5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386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6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6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2240897</meta:user-defined>
    <meta:user-defined meta:name="DCTERMS.abstract">het verplaats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plaatsen van een inrit, Hendrikstraat 1 Nuenen:</meta:user-defined>
    <meta:user-defined meta:name="DCTERMS.W3CDTF/DCTERMS.available">2024-09-09</meta:user-defined>
    <meta:user-defined meta:name="DCTERMS.W3CDTF/OVERHEIDop.jaargang">2024</meta:user-defined>
    <meta:user-defined meta:name="OVERHEIDop.publicationIssue">383867</meta:user-defined>
    <meta:user-defined meta:name="OVERHEIDop.GmbID/DC.identifier">gmb-2024-383867</meta:user-defined>
    <meta:user-defined meta:name="OVERHEIDop.versieInformatie"/>
  </office:meta>
</office:document-meta>
</file>