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M 556, Langweer (LWR02) M 100: melding toepassen van grond of baggerspecie op of in de landbodem. (Z.800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8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096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M 556, Langweer (LWR02) M 100: melding toepassen van grond of baggerspecie op of in de landbodem. (Z.80096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66</meta:user-defined>
    <meta:user-defined meta:name="OVERHEIDop.GmbID/DC.identifier">gmb-2024-383866</meta:user-defined>
    <meta:user-defined meta:name="OVERHEIDop.versieInformatie"/>
  </office:meta>
</office:document-meta>
</file>