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intermarkt, 30-11-2024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4 heeft de gemeente een aanvraag ontvangen voor een evenementen vergunning voor Wintermarkt, 30-11-2024 op de locatie De Markt, Krimpen aan de Lek. De aanvraag is geregistreerd onder zaaknummer 193114425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86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4250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intermarkt, 30-11-2024 op de locatie De Markt, Krimpen aan de Le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65</meta:user-defined>
    <meta:user-defined meta:name="OVERHEIDop.GmbID/DC.identifier">gmb-2024-383865</meta:user-defined>
    <meta:user-defined meta:name="OVERHEIDop.versieInformatie"/>
  </office:meta>
</office:document-meta>
</file>