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7 tot en met 29 september 2024, Nederlandse wijnfeesten, diverse locaties,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4 september 2024.</text:p>
            <text:p text:style-name="common-al">
            <text:span text:style-name="nadrukvet">27 tot en met 29 september 2024, Nederlandse wijnfeesten, diverse locaties (Knapheideweg 76, Bredeweg 2, Ketelstraat 26, Klein-Amerika 3a) gemeente Berg en Dal</text:span>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386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6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6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940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evenementenvergunning, 27 tot en met 29 september 2024, Nederlandse wijnfeesten, diverse locaties, gemeente Berg en Dal</meta:user-defined>
    <meta:user-defined meta:name="DCTERMS.W3CDTF/DCTERMS.available">2024-09-09</meta:user-defined>
    <meta:user-defined meta:name="DCTERMS.W3CDTF/OVERHEIDop.jaargang">2024</meta:user-defined>
    <meta:user-defined meta:name="OVERHEIDop.publicationIssue">383862</meta:user-defined>
    <meta:user-defined meta:name="OVERHEIDop.GmbID/DC.identifier">gmb-2024-383862</meta:user-defined>
    <meta:user-defined meta:name="OVERHEIDop.versieInformatie"/>
  </office:meta>
</office:document-meta>
</file>