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aststelling bestemmingsplan ‘Paarloweg 3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op grond van artikel 3.8 van de Wet ruimtelijke ordening bekend dat de gemeenteraad in zijn vergadering van 3 juli 2024 heeft besloten het bestemmingsplan ‘Paarloweg 3 Sint Odiliënberg’ niet vast te stellen.</text:p>
            <text:p text:style-name="common-al">
            <text:span text:style-name="nadrukvet">
              <text:span text:style-name="nadrukcur">Het plan</text:span>
            </text:span>
          </text:p>
            <text:p text:style-name="common-al">Het (ontwerp)bestemmingsplan was opgesteld ten behoeve van de oprichting van een stiltecentrum op locatie Paarloweg 3 in Sint Odiliënberg, kadastraal bekend als gemeente Sint Odiliënberg, sectie B, nummer 1286.</text:p>
            <text:p text:style-name="common-al">
            <text:span text:style-name="nadrukvet">
              <text:span text:style-name="nadrukcur">Inzage en raadplegen</text:span>
            </text:span>
          </text:p>
            <text:p text:style-name="common-al">Het raadsbesluit tot het niet vaststellen van het bestemmingsplan ´Paarloweg 3 Sint Odiliënberg´ ligt met ingang van 9 september 2024 gedurende zes weken ter inzage bij het Servicepunt Roerdalen in het gemeentehuis in Sint Odiliënberg. </text:p>
            <text:p text:style-name="common-al">
            <text:span text:style-name="nadrukvet">
              <text:span text:style-name="nadrukcur">Instellen van beroep</text:span>
            </text:span>
          </text:p>
            <text:p text:style-name="common-al">Gedurende de termijn van inzage staat voor belanghebbenden beroep open bij de Raad van State, Afdeling bestuursrechtspraak, postbus 20019, 2500 EA, Den Haag. </text:p>
            <text:p text:style-name="common-al">
            <text:span text:style-name="nadrukvet">
              <text:span text:style-name="nadrukcur">Inwerkingtreding</text:span>
            </text:span>
          </text:p>
            <text:p text:style-name="common-al">
            <text:span text:style-name="nadrukvet">
              <text:span text:style-name="nadrukcur"/>
            </text:span>Het besluit treedt in werking op 22 oktober 2024,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common-al">Het niet vaststellen van het bestemmingsplan ´Paarloweg 3 Sint Odiliënberg´ heeft tot gevolg dat het Omgevingsplan (bestemmingsplan ‘1e herziening Kernen Roerdalen’) nog steeds vigerend is op de locatie. Dit bestemmingsplan kunt u raadplegen via <text:a xlink:href="http://www.omgevingswet.overheid.nl/regels-op-de-kaart/" xlink:type="simple">www.omgevingswet.overheid.nl/regels-op-de-kaart</text:a> en <text:a xlink:href="http://www.ruimtelijkeplannen.nl" xlink:type="simple">www.ruimtelijkeplannen.nl</text:a>.</text:p>
            <text:p text:style-name="common-al">
            <text:span text:style-name="nadrukvet">Informatie</text:span>
          </text:p>
            <text:p text:style-name="common-al">Voor meer informatie kunt u contact opnemen met team Leefomgeving via telefoonnummer (0475) 538 88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386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6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6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ODL2020PAARLOWG3-OW01</meta:user-defined>
    <meta:user-defined meta:name="OVERHEIDop.Plansoort/OVERHEIDop.plansoort">bestemmings- of omgevingsplan</meta:user-defined>
    <dc:language>nl</dc:language>
    <meta:user-defined meta:name="OVERHEIDop.locatietype/OVERHEIDop.gebiedsmarkering">Punt</meta:user-defined>
    <meta:user-defined meta:name="DC.title">Weigering vaststelling bestemmingsplan ‘Paarloweg 3 Sint Odiliënberg’</meta:user-defined>
    <meta:user-defined meta:name="DCTERMS.W3CDTF/DCTERMS.available">2024-09-09</meta:user-defined>
    <meta:user-defined meta:name="DCTERMS.W3CDTF/OVERHEIDop.jaargang">2024</meta:user-defined>
    <meta:user-defined meta:name="OVERHEIDop.publicationIssue">383861</meta:user-defined>
    <meta:user-defined meta:name="OVERHEIDop.GmbID/DC.identifier">gmb-2024-383861</meta:user-defined>
    <meta:user-defined meta:name="OVERHEIDop.versieInformatie"/>
  </office:meta>
</office:document-meta>
</file>