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een hoogwerker op de locatie Hooftmanlaan 38 te Alblasserdam zaaknummer Z-24-44980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een hoogwerker op de locatie Hooftmanlaan 3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385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5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5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een hoogwerker op de locatie Hooftmanlaan 38 te Alblasserdam zaaknummer Z-24-449802</meta:user-defined>
    <meta:user-defined meta:name="DCTERMS.W3CDTF/DCTERMS.available">2024-09-09</meta:user-defined>
    <meta:user-defined meta:name="DCTERMS.W3CDTF/OVERHEIDop.jaargang">2024</meta:user-defined>
    <meta:user-defined meta:name="OVERHEIDop.publicationIssue">383853</meta:user-defined>
    <meta:user-defined meta:name="OVERHEIDop.GmbID/DC.identifier">gmb-2024-383853</meta:user-defined>
    <meta:user-defined meta:name="OVERHEIDop.versieInformatie"/>
  </office:meta>
</office:document-meta>
</file>