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 niet akkoord, het wijziging aanbrengen van een brandcompartimentering van een bestaand gebouw, Rotterdamseweg 51 2628AJ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otterdamseweg 51 2628AJ Delft, het wijziging aanbrengen van een brandcompartimentering van een bestaand gebouw, 17-01-2024</text:p>
            <text:p text:style-name="common-al">Wilt u meer informatie ontvangen over deze melding? U kunt de stukken opvragen bij het Klantcontactcentrum van de gemeente via telefoonnummer 14015 of via het formulier op www.delft.nl/contact.</text:p>
            <text:p text:style-name="last-al">Deze publicatie is bedoeld om u te informeren. Tegen een melding of intrekking daarvan (en een niet-akkoord)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8385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85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85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Z2023-100981</meta:user-defined>
    <meta:user-defined meta:name="DCTERMS.abstract">kinderopvang Rotterdamseweg 51 Delft</meta:user-defined>
    <dc:language>nl</dc:language>
    <meta:user-defined meta:name="OVERHEIDop.locatietype/OVERHEIDop.gebiedsmarkering">Punt</meta:user-defined>
    <meta:user-defined meta:name="DC.title">Melding brandveilig gebruik niet akkoord, het wijziging aanbrengen van een brandcompartimentering van een bestaand gebouw, Rotterdamseweg 51 2628AJ Delft</meta:user-defined>
    <meta:user-defined meta:name="DCTERMS.W3CDTF/DCTERMS.available">2024-01-25</meta:user-defined>
    <meta:user-defined meta:name="DCTERMS.W3CDTF/OVERHEIDop.jaargang">2024</meta:user-defined>
    <meta:user-defined meta:name="OVERHEIDop.publicationIssue">38385</meta:user-defined>
    <meta:user-defined meta:name="OVERHEIDop.GmbID/DC.identifier">gmb-2024-38385</meta:user-defined>
    <meta:user-defined meta:name="OVERHEIDop.versieInformatie"/>
  </office:meta>
</office:document-meta>
</file>