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jdstraat 2, 2801KC Gouda en Achter de Kerk 9j, 2801JX Gouda</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Omgevingsdienst Midden-Holland (ODMH) namens gemeente Gouda een besluit genomen op de aanvraag met kenmerk 2024-00016955. Het gaat over het verrichten van schilderwerk aan de zijmuur, de kozijnen, de deuren en het repareren van houtrot op de locatie Wijdstraat 2, 2801KC Gouda en Achter de Kerk 9j, 2801JX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84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4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4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9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jdstraat 2, 2801KC Gouda en Achter de Kerk 9j, 2801JX Gouda</meta:user-defined>
    <meta:user-defined meta:name="DCTERMS.W3CDTF/DCTERMS.available">2024-09-09</meta:user-defined>
    <meta:user-defined meta:name="DCTERMS.W3CDTF/OVERHEIDop.jaargang">2024</meta:user-defined>
    <meta:user-defined meta:name="OVERHEIDop.publicationIssue">383848</meta:user-defined>
    <meta:user-defined meta:name="OVERHEIDop.GmbID/DC.identifier">gmb-2024-383848</meta:user-defined>
    <meta:user-defined meta:name="OVERHEIDop.versieInformatie"/>
  </office:meta>
</office:document-meta>
</file>