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container voor het tijdelijk opslaan van goederen op de locatie Rijnstraat 14 te Alblasserdam zaaknummer Z-24-44986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bouwcontainer voor het tijdelijk opslaan van goederen op de locatie Rijnstraat 14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384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4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4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bouwcontainer voor het tijdelijk opslaan van goederen op de locatie Rijnstraat 14 te Alblasserdam zaaknummer Z-24-449863</meta:user-defined>
    <meta:user-defined meta:name="DCTERMS.W3CDTF/DCTERMS.available">2024-09-09</meta:user-defined>
    <meta:user-defined meta:name="DCTERMS.W3CDTF/OVERHEIDop.jaargang">2024</meta:user-defined>
    <meta:user-defined meta:name="OVERHEIDop.publicationIssue">383843</meta:user-defined>
    <meta:user-defined meta:name="OVERHEIDop.GmbID/DC.identifier">gmb-2024-383843</meta:user-defined>
    <meta:user-defined meta:name="OVERHEIDop.versieInformatie"/>
  </office:meta>
</office:document-meta>
</file>