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Hofstraat 4-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Hofstraat 4-6. Het gaat om plaatsen van een steiger. De toestemming geldt tijdelijk, voor de volgende periode: 6 september t/m 18 oktober 2024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5 september 2024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83839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3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3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Hofstraat 4-6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839</meta:user-defined>
    <meta:user-defined meta:name="OVERHEIDop.GmbID/DC.identifier">gmb-2024-383839</meta:user-defined>
    <meta:user-defined meta:name="OVERHEIDop.versieInformatie"/>
  </office:meta>
</office:document-meta>
</file>