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Pasteurstraat 20A 2316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3066</text:p>
            <text:p text:style-name="common-al">
            <text:span text:style-name="nadrukvet">Ingekomen:</text:span> 04-09-2024</text:p>
            <text:p text:style-name="common-al">
            <text:span text:style-name="nadrukvet">Locatie:</text:span> Pasteurstraat 20A 2316B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3066" xlink:type="simple">publicatiesomgevingsvergunningen@leiden.nl</text:a> de volgende gegevens:</text:p>
            <text:p text:style-name="common-al">-het kenmerk van de aanvraag: Z/24/37330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383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3066</meta:user-defined>
    <meta:user-defined meta:name="DCTERMS.abstract">verand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woning, Pasteurstraat 20A 2316BV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455_Samenvatting|exb-2024-34658</meta:user-defined>
    <meta:user-defined meta:name="OVERHEIDop.publicationIssue">383838</meta:user-defined>
    <meta:user-defined meta:name="OVERHEIDop.GmbID/DC.identifier">gmb-2024-383838</meta:user-defined>
    <meta:user-defined meta:name="OVERHEIDop.versieInformatie"/>
  </office:meta>
</office:document-meta>
</file>