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9-2024 18-9-2024 Overnachting en static show Corps Military Remembrance Convoy Belgium/Netherlands - Verlengde Noordkade 10, 5462EH Veghel</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evenementenvergunning. </text:p>
            <text:p text:style-name="common-al">
            <text:span text:style-name="nadrukvet"> Gegevens</text:span>
          </text:p>
            <text:p text:style-name="common-al"> Omschrijving: 17-9-2024 18-9-2024 Overnachting en static show Corps Military Remembrance Convoy Belgium/Netherlands</text:p>
            <text:p text:style-name="common-al"> Locatie: Verlengde Noordkade 10, 5462EH Veghel</text:p>
            <text:p text:style-name="common-al"> Zaaknummer: VEV-2024-27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83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3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30</meta:user-defined>
    <meta:user-defined meta:name="DCTERMS.abstract">Gemeente Meierijstad - evenementenvergunning - 17-9-2024 18-9-2024 Overnachting en static show Corps Military Remembrance Convoy Belgium/Netherlands - Verlengde Noordkade 10, 5462EH Veghel</meta:user-defined>
    <dc:language>nl</dc:language>
    <meta:user-defined meta:name="OVERHEIDop.locatietype/OVERHEIDop.gebiedsmarkering">Adres</meta:user-defined>
    <meta:user-defined meta:name="DC.title">Gemeente Meierijstad - evenementenvergunning - 17-9-2024 18-9-2024 Overnachting en static show Corps Military Remembrance Convoy Belgium/Netherlands - Verlengde Noordkade 10, 5462EH Veghel</meta:user-defined>
    <meta:user-defined meta:name="DCTERMS.W3CDTF/DCTERMS.available">2024-09-09</meta:user-defined>
    <meta:user-defined meta:name="DCTERMS.W3CDTF/OVERHEIDop.jaargang">2024</meta:user-defined>
    <meta:user-defined meta:name="OVERHEIDop.publicationIssue">383835</meta:user-defined>
    <meta:user-defined meta:name="OVERHEIDop.GmbID/DC.identifier">gmb-2024-383835</meta:user-defined>
    <meta:user-defined meta:name="OVERHEIDop.versieInformatie"/>
  </office:meta>
</office:document-meta>
</file>