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bijgebouw, Beekstraat 22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oprichten van een bijgebouw</text:p>
            <text:p text:style-name="common-al">Locatie: Beekstraat 22A Nuenen</text:p>
            <text:p text:style-name="common-al">Zaaknummer: 08202226443</text:p>
            <text:p text:style-name="common-al">Datum verleend: 5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383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3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3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02226443</meta:user-defined>
    <meta:user-defined meta:name="DCTERMS.abstract">het opricht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oprichten van een bijgebouw, Beekstraat 22A Nuenen:</meta:user-defined>
    <meta:user-defined meta:name="DCTERMS.W3CDTF/DCTERMS.available">2024-09-09</meta:user-defined>
    <meta:user-defined meta:name="DCTERMS.W3CDTF/OVERHEIDop.jaargang">2024</meta:user-defined>
    <meta:user-defined meta:name="OVERHEIDop.publicationIssue">383834</meta:user-defined>
    <meta:user-defined meta:name="OVERHEIDop.GmbID/DC.identifier">gmb-2024-383834</meta:user-defined>
    <meta:user-defined meta:name="OVERHEIDop.versieInformatie"/>
  </office:meta>
</office:document-meta>
</file>