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ruisbes 5 5722BG Asten, Kruisbes 7 5722BG Asten, Ter Craene 15 5712GD Someren,  [ATN01N02537]  Asten N 2537  ,  [ATN01N02538]  Asten N 2538  , Loverbosch Fas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twee-onder-een-kapwoning, 05-09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383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432024086316</meta:user-defined>
    <meta:user-defined meta:name="DCTERMS.abstract">het bouwen van een twee-onder-een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Kruisbes 5 5722BG Asten, Kruisbes 7 5722BG Asten, Ter Craene 15 5712GD Someren,  [ATN01N02537]  Asten N 2537  ,  [ATN01N02538]  Asten N 2538  , Loverbosch Fase 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33</meta:user-defined>
    <meta:user-defined meta:name="OVERHEIDop.GmbID/DC.identifier">gmb-2024-383833</meta:user-defined>
    <meta:user-defined meta:name="OVERHEIDop.versieInformatie"/>
  </office:meta>
</office:document-meta>
</file>