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zone in de Vrouwe Justitia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tterdam</text:span>
            <text:span text:style-name="nadrukvet">-</text:span>
            <text:span text:style-name="nadrukvet">Noord</text:span>
            <text:span text:style-name="nadrukvet">, </text:span>
            <text:span text:style-name="nadrukvet"/>
            <text:span text:style-name="nadrukvet">AS2</text:span>
            <text:span text:style-name="nadrukvet">4</text:span>
            <text:span text:style-name="nadrukvet">/</text:span>
            <text:span text:style-name="nadrukvet">05367</text:span>
            <text:span text:style-name="nadrukvet"> – 2</text:span>
            <text:span text:style-name="nadrukvet">4</text:span>
            <text:span text:style-name="nadrukvet">/</text:span>
            <text:span text:style-name="nadrukvet">001567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Vrouwe Justitiahof gelegen is in de wijk Oude Noorden binnen het gebied Rotterdam Noord van de gemeente Rotterdam;</text:p>
            <text:p text:style-name="common-al">dat de Vrouwe Justitiahof een verplicht voetpad betreft en aansluit op de Burgemeester Roosstraat en de Zegwaardstraat; </text:p>
            <text:p text:style-name="common-al">dat de Vrouwe Justitiahof in een hof ligt met twee toegangen waar uitsluitend voetgangers mogen komen;</text:p>
            <text:p text:style-name="common-al">dat ook fietsers en scooters het hof betreden waarbij de scooters overlast veroorzaken en verkeersonveilige situaties vanwege de te hoge snelheid en het vertonen van asociaal verkeersgedrag;</text:p>
            <text:p text:style-name="common-al">dat de overlast en verkeersonveilige situaties voorkomen kunnen worden door een voetgangerszone in te stellen, waarbij fietsers zijn toegestaan;</text:p>
            <text:p text:style-name="common-al">dat met bovenstaande verkeersmaatregel er gehandhaafd kan worden op de aanwezigheid van scooters op de Vrouwe Justitiahof; </text:p>
            <text:p text:style-name="common-al">dat scooterverkeer tevens wordt ontmoedigt door de toepassing van fysieke maatregelen op in ieder geval 3 locaties binnen het hof in de vorm van drie drempels; </text:p>
            <text:p text:style-name="common-al">dat het hof met bovenstaande verkeersmaatregelen toegankelijk blijft voor mindervaliden; </text:p>
            <text:p text:style-name="common-al">dat met bovenstaande verkeersmaatregel de verkeersveiligheid voor voetgangers en fietsers binnen het hof bevordert;</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Tot het intrekken van het verplichte voetpad in de Vrouwe Justitiahof, middels</text:p>
            <text:list text:style-name="id1-3-2-2-1-22">
              <text:list-item text:style-override="id1-3-2-2-1-22-1">
                <text:number>•</text:number>
                <text:p text:style-name="al">het verwijderen van bord G07 zoals bedoeld in bijlage I van het RVV 1990 ter hoogte van de ingang bij de Burgemeester Roosstraat;</text:p>
              </text:list-item>
              <text:list-item text:style-override="id1-3-2-2-1-22-2">
                <text:number>•</text:number>
                <text:p text:style-name="al">het verwijderen van bord G07 zoals bedoeld in bijlage I van het RVV 1990 ter hoogte van de ingang bij de Zegwaardstraat;</text:p>
              </text:list-item>
            </text:list>
            <text:p text:style-name="common-al"/>
            <text:p text:style-name="common-al">Tot het instellen van een voetgangerszone, waarbij fietsers zijn toegestaan in de Vrouwe Justitiahof, middels</text:p>
            <text:list text:style-name="id1-3-2-2-1-25">
              <text:list-item text:style-override="id1-3-2-2-1-25-1">
                <text:number>•</text:number>
                <text:p text:style-name="al">het plaatsen van bord G07zb met onderbord ‘fietsen toegestaan’ zoals bedoeld in bijlage I van het RVV 1990 ter hoogte van de ingang bij de Zegwaardstraat, de ingang bij de Burgemeester Roosstraat en de ingang bij Noordsingel 107;</text:p>
              </text:list-item>
              <text:list-item text:style-override="id1-3-2-2-1-25-2">
                <text:number>•</text:number>
                <text:p text:style-name="al">het plaatsen van bord G07ze met onderbord ‘fietsen toegestaan’ zoals bedoeld in bijlage I van het RVV 1990 ter hoogte van de ingang bij de Zegwaardstraat, de ingang bij de Burgemeester Roosstraat en de ingang bij Noordsingel 107;</text:p>
              </text:list-item>
              <text:list-item text:style-override="id1-3-2-2-1-25-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september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8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zone - Vrouwe Justitiahof</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AS24/05367 – 24/0015679</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etgangerszone in de Vrouwe Justitiahof te Rotterdam</meta:user-defined>
    <meta:user-defined meta:name="DCTERMS.W3CDTF/DCTERMS.available">2024-09-09</meta:user-defined>
    <meta:user-defined meta:name="OVERHEIDop.externeBijlage">Situatietekening|exb-2024-34657</meta:user-defined>
    <meta:user-defined meta:name="DCTERMS.W3CDTF/OVERHEIDop.jaargang">2024</meta:user-defined>
    <meta:user-defined meta:name="OVERHEIDop.publicationIssue">383832</meta:user-defined>
    <meta:user-defined meta:name="OVERHEIDop.GmbID/DC.identifier">gmb-2024-383832</meta:user-defined>
    <meta:user-defined meta:name="OVERHEIDop.versieInformatie"/>
  </office:meta>
</office:document-meta>
</file>