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ndelaberen van 1 lindeboom, De Tuije 6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69, Garyp</text:p>
            <text:p text:style-name="common-al">Zaaknummer: 0737119182</text:p>
            <text:p text:style-name="common-al">het kandelaberen van 1 lindeboom</text:p>
            <text:p text:style-name="last-al">Datum ontvangst: 05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382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ndelaberen van 1 lindeboom, De Tuije 69, Gary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824</meta:user-defined>
    <meta:user-defined meta:name="OVERHEIDop.GmbID/DC.identifier">gmb-2024-383824</meta:user-defined>
    <meta:user-defined meta:name="OVERHEIDop.versieInformatie"/>
  </office:meta>
</office:document-meta>
</file>