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hoven 16, 6225GN Maastricht. Kennisgeving nieuwe aanvraag omgevingsvergunning, het kappen van Catalpa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22</text:p>
            <text:p text:style-name="common-al">
            <text:span text:style-name="nadrukvet">Acaciahoven 16, 6225GN Maastricht</text:span>
          </text:p>
            <text:p text:style-name="common-al">
            <text:span text:style-name="nadrukvet">het kappen van Catalpa boom</text:span>
          </text:p>
            <text:p text:style-name="common-al"/>
            <text:p text:style-name="common-al">
            <text:span text:style-name="nadrukvet">Datum ontvangst aanvraag:</text:span> 4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82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aciahoven 16, 6225GN Maastricht. Kennisgeving nieuwe aanvraag omgevingsvergunning, het kappen van Catalpa boo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23</meta:user-defined>
    <meta:user-defined meta:name="OVERHEIDop.GmbID/DC.identifier">gmb-2024-383823</meta:user-defined>
    <meta:user-defined meta:name="OVERHEIDop.versieInformatie"/>
  </office:meta>
</office:document-meta>
</file>