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632, 1566 EL Assendelft - het vervangen van een dakkapel door een nieuwe dakkapel met schui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37 - het vervangen van een dakkapel door een nieuwe dakkapel met schuin dak op de locatie Dorpsstraat 632, 1566 EL Assendelft</text:p>
            <text:p text:style-name="common-al">Aanvraag ontvangen: 29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82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37</meta:user-defined>
    <dc:language>nl</dc:language>
    <meta:user-defined meta:name="OVERHEIDop.locatietype/OVERHEIDop.gebiedsmarkering">Punt</meta:user-defined>
    <meta:user-defined meta:name="DC.title">Aanvraag omgevingsvergunning - Dorpsstraat 632, 1566 EL Assendelft - het vervangen van een dakkapel door een nieuwe dakkapel met schuin da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22</meta:user-defined>
    <meta:user-defined meta:name="OVERHEIDop.GmbID/DC.identifier">gmb-2024-383822</meta:user-defined>
    <meta:user-defined meta:name="OVERHEIDop.versieInformatie"/>
  </office:meta>
</office:document-meta>
</file>