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tijdelijk gebruik van gronden voor parkeren van auto's toeristen aan Groenstraat 18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tijdelijk gebruik van gronden voor parkeren van auto's toeristen aan Groenstraat 18 5513NC Wintelre. Het kenmerk van de gemeente voor deze zaak is 077055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8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530</meta:user-defined>
    <meta:user-defined meta:name="DCTERMS.abstract">afwijken van regels in het omgevingsplan tijdelijk gebruik van gronden voor parkeren van auto's toeris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tijdelijk gebruik van gronden voor parkeren van auto's toeristen aan Groenstraat 18 5513NC Wintelre</meta:user-defined>
    <meta:user-defined meta:name="DCTERMS.W3CDTF/DCTERMS.available">2024-09-09</meta:user-defined>
    <meta:user-defined meta:name="DCTERMS.W3CDTF/OVERHEIDop.jaargang">2024</meta:user-defined>
    <meta:user-defined meta:name="OVERHEIDop.publicationIssue">383819</meta:user-defined>
    <meta:user-defined meta:name="OVERHEIDop.GmbID/DC.identifier">gmb-2024-383819</meta:user-defined>
    <meta:user-defined meta:name="OVERHEIDop.versieInformatie"/>
  </office:meta>
</office:document-meta>
</file>