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48A-02 - Kortekade 48-50-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tekade 48A-02, 3062GS, samenvoegen van drie zolders aan de bovenwoningen (aanvraagdatum 27-08-2024, dossiernummer OMV.24.08.002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81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1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rtekade 48A-02 - Kortekade 48-50-52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14</meta:user-defined>
    <meta:user-defined meta:name="OVERHEIDop.GmbID/DC.identifier">gmb-2024-383814</meta:user-defined>
    <meta:user-defined meta:name="OVERHEIDop.versieInformatie"/>
  </office:meta>
</office:document-meta>
</file>