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vergunning voor Torenstraat 29 het realiseren van een inrit aan Torenstraat 29, 4901 E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Torenstraat 29, 4901 EG Oosterhout,</text:span> Torenstraat 29 het realiseren van een inrit (1049331 verzonden 04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380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0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80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49331</meta:user-defined>
    <dc:language>nl</dc:language>
    <meta:user-defined meta:name="OVERHEIDop.locatietype/OVERHEIDop.gebiedsmarkering">Punt</meta:user-defined>
    <meta:user-defined meta:name="DC.title">Geweigerde vergunning voor Torenstraat 29 het realiseren van een inrit aan Torenstraat 29, 4901 EG Oosterhout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3808</meta:user-defined>
    <meta:user-defined meta:name="OVERHEIDop.GmbID/DC.identifier">gmb-2024-383808</meta:user-defined>
    <meta:user-defined meta:name="OVERHEIDop.versieInformatie"/>
  </office:meta>
</office:document-meta>
</file>