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Vlaslaan 26, 9244CH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4 heeft de gemeente een melding ontvangen voor activiteiten waarvoor geen vergunningplicht geldt op de locatie Vlaslaan 26, 9244CH Beetsterzwaag. De melding is geregistreerd onder zaaknummer Z2024-00004333. De melding betreft:</text:p>
            <text:p text:style-name="common-al"> Wandeling woensdagmiddagen op 18 september 2024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8380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0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0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33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Vlaslaan 26, 9244CH Beetsterzwaag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803</meta:user-defined>
    <meta:user-defined meta:name="OVERHEIDop.GmbID/DC.identifier">gmb-2024-383803</meta:user-defined>
    <meta:user-defined meta:name="OVERHEIDop.versieInformatie"/>
  </office:meta>
</office:document-meta>
</file>