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085, Bakkerstraat 44 561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085 </text:p>
            <text:p text:style-name="common-al"> Omschrijving: Het plaatsen van rolluiken in de voorgevel van het pand gelegen aan de Bakkerstraat 44 in Eindhov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kkerstraat 44 5612EP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80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0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0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85</meta:user-defined>
    <meta:user-defined meta:name="DCTERMS.abstract">Het plaatsen van rolluiken in de voorgevel van het pand gelegen aan de Bakkerstraat 44 in Eindhov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085, Bakkerstraat 44 5612EP Eind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01</meta:user-defined>
    <meta:user-defined meta:name="OVERHEIDop.GmbID/DC.identifier">gmb-2024-383801</meta:user-defined>
    <meta:user-defined meta:name="OVERHEIDop.versieInformatie"/>
  </office:meta>
</office:document-meta>
</file>