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Starkenborghstraat 3, 9721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Starkenborghstraat 3  te Groningen  </text:span>
          </text:p>
            <text:p text:style-name="common-al">De gemeente Groningen heeft op 29 juli 2024 een melding sloopwerkzaamheden ontvangen voor het verwijderen van asbest aan Van Starkenborghstraat 3 te Groningen, dossiernummer GRN-000064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380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0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0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420</meta:user-defined>
    <meta:user-defined meta:name="DCTERMS.abstract">melding sloopwerkzaamheden, het verwijderen van asbest, Van Starkenborghstraat 3, 9721 EA Groningen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Starkenborghstraat 3, 9721 EA Groningen</meta:user-defined>
    <meta:user-defined meta:name="OVERHEIDop.datumEindeReactietermijn">2024-10-21</meta:user-defined>
    <meta:user-defined meta:name="OVERHEIDop.terinzageleggingBG">https://groningen.lokalebekendmakingen.nl/case/1:9822:39730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00</meta:user-defined>
    <meta:user-defined meta:name="OVERHEIDop.GmbID/DC.identifier">gmb-2024-383800</meta:user-defined>
    <meta:user-defined meta:name="OVERHEIDop.versieInformatie"/>
  </office:meta>
</office:document-meta>
</file>