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de bestemming naar wonen aan Modelleur 10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luit verlenging beslistermijn reguliere procedure:</text:span>
            </text:span>
          </text:p>
            <text:p text:style-name="common-al">Burgemeester en wethouders hebben besloten de beslistermijn op de aanvraag omgevingsvergunning(en) met drie weken te verlengen.</text:p>
            <text:p text:style-name="last-al">Modelleur 10, 5171 SL Kaatsheuvel, wijzigen van de bestemming naar wonen geregistreerd onder nummer 0809Z24014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37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7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1412</meta:user-defined>
    <dc:language>nl</dc:language>
    <meta:user-defined meta:name="OVERHEIDop.locatietype/OVERHEIDop.gebiedsmarkering">Adres</meta:user-defined>
    <meta:user-defined meta:name="DC.title">Verlenging beslistermijn voor het wijzigen van de bestemming naar wonen aan Modelleur 10 te Kaatsheuv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3794</meta:user-defined>
    <meta:user-defined meta:name="OVERHEIDop.GmbID/DC.identifier">gmb-2024-383794</meta:user-defined>
    <meta:user-defined meta:name="OVERHEIDop.versieInformatie"/>
  </office:meta>
</office:document-meta>
</file>