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Alphenstraat 5-H 1053WE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realiseren van een uitbouw aan de achtergevel van de begane grond inclusief een dakterras, het vergroten van de balkons aan de achtergevel van de tweede en derde verdieping en het realiseren van een nieuw balkon inclusief wijziging van de kozijnen aan de achtergevel van de vierde verdieping, het realiseren van een dakterras en daklichten op het dak van het hoofdgebouw, het omzetten van de vierde verdieping naar een nieuwe woning en het realiseren van verschillende constructieve doorbraken op de begane grond en alle bovenliggende verdiepingen, het wijzigen van het trappenhuis in het gehele gebouw en het wijzigen van de kozijnen in de gehele voorgevel met behoud van de woonfunctie </text:p>
            <text:p text:style-name="common-al">Zaakadres: Van Alphenstraat 5-H 1053WE Amsterdam</text:p>
            <text:p text:style-name="common-al">Datum ontvangst: 13-08-2024</text:p>
            <text:p text:style-name="common-al">Zaaknummer: Z2024-023662</text:p>
            <text:p text:style-name="common-al">DSO-nummer: 2024081300640</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83793</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793</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793</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23662</meta:user-defined>
    <meta:user-defined meta:name="DCTERMS.abstract">Realiseren van een uitbouw aan de achtergevel van de begane grond inclusief een dakterras, het vergroten van de balkons aan de achtergevel van 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an Alphenstraat 5-H 1053WE Amsterdam</meta:user-defined>
    <meta:user-defined meta:name="DCTERMS.W3CDTF/DCTERMS.available">2024-09-09</meta:user-defined>
    <meta:user-defined meta:name="DCTERMS.W3CDTF/OVERHEIDop.jaargang">2024</meta:user-defined>
    <meta:user-defined meta:name="OVERHEIDop.publicationIssue">383793</meta:user-defined>
    <meta:user-defined meta:name="OVERHEIDop.GmbID/DC.identifier">gmb-2024-383793</meta:user-defined>
    <meta:user-defined meta:name="OVERHEIDop.versieInformatie"/>
  </office:meta>
</office:document-meta>
</file>