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FL-vergunning Raadhuisplein, Zevenaar voor een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4 een besluit genomen op de aanvraag met zaaknummer Z2024-00001803 voor een standplaatsvergunning op locatie Raadhuisplein,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oktober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378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8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803</meta:user-defined>
    <dc:language>nl</dc:language>
    <meta:user-defined meta:name="OVERHEIDop.locatietype/OVERHEIDop.gebiedsmarkering">Punt</meta:user-defined>
    <meta:user-defined meta:name="DC.title">Kennisgeving besluit op aanvraag VFL-vergunning Raadhuisplein, Zevenaar voor een Standplaatsvergunn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788</meta:user-defined>
    <meta:user-defined meta:name="OVERHEIDop.GmbID/DC.identifier">gmb-2024-383788</meta:user-defined>
    <meta:user-defined meta:name="OVERHEIDop.versieInformatie"/>
  </office:meta>
</office:document-meta>
</file>