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een wijnwandeling, Z2024-01534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ugustus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7875 BW</text:p>
            <text:p text:style-name="common-al">het organiseren van een wijnwandeling op zondag 6 oktober 2024 (Z2024-01534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78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een wijnwandeling, Z2024-015345 (aanvraag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84</meta:user-defined>
    <meta:user-defined meta:name="OVERHEIDop.GmbID/DC.identifier">gmb-2024-383784</meta:user-defined>
    <meta:user-defined meta:name="OVERHEIDop.versieInformatie"/>
  </office:meta>
</office:document-meta>
</file>