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63A, het organiseren van de Wielervereniging Borger - Egberts Fietsen Classic 2024, Z2024-012672 (verleend 02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63A, het organiseren van de Wielervereniging Borger - Egberts Fietsen Classic 2024 op zondag 22 september 2024 (Z2024-01267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7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63A, het organiseren van de Wielervereniging Borger - Egberts Fietsen Classic 2024, Z2024-012672 (verleend 02/09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72</meta:user-defined>
    <meta:user-defined meta:name="OVERHEIDop.GmbID/DC.identifier">gmb-2024-383772</meta:user-defined>
    <meta:user-defined meta:name="OVERHEIDop.versieInformatie"/>
  </office:meta>
</office:document-meta>
</file>