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laatsluis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laatsluis 2, 4641 SV te Ossendrecht</text:p>
            <text:p text:style-name="common-al">Gebruik van bedrijfswoning als plattelandswoning</text:p>
            <text:p text:style-name="common-al">Ontvangen 25 jun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8376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6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6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ssendrecht - Plaatsluis 2 (Verlenging beslistermijn Wabo)</meta:user-defined>
    <meta:user-defined meta:name="DCTERMS.W3CDTF/DCTERMS.available">2024-09-11</meta:user-defined>
    <meta:user-defined meta:name="DCTERMS.W3CDTF/OVERHEIDop.jaargang">2024</meta:user-defined>
    <meta:user-defined meta:name="OVERHEIDop.publicationIssue">383769</meta:user-defined>
    <meta:user-defined meta:name="OVERHEIDop.GmbID/DC.identifier">gmb-2024-383769</meta:user-defined>
    <meta:user-defined meta:name="OVERHEIDop.versieInformatie"/>
  </office:meta>
</office:document-meta>
</file>