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akenburghstraat 12-RD 2023DV Haarlem, 0392-2024-0123162, het plaatsen van een dakopbouw, ontvangen op 30-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76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6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6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3162</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rakenburghstraat 12-RD 2023DV Haarlem, 0392-2024-0123162, het plaatsen van een dakopbouw, ontvangen op 30-08-2024</meta:user-defined>
    <meta:user-defined meta:name="DCTERMS.W3CDTF/DCTERMS.available">2024-09-09</meta:user-defined>
    <meta:user-defined meta:name="DCTERMS.W3CDTF/OVERHEIDop.jaargang">2024</meta:user-defined>
    <meta:user-defined meta:name="OVERHEIDop.publicationIssue">383767</meta:user-defined>
    <meta:user-defined meta:name="OVERHEIDop.GmbID/DC.identifier">gmb-2024-383767</meta:user-defined>
    <meta:user-defined meta:name="OVERHEIDop.versieInformatie"/>
  </office:meta>
</office:document-meta>
</file>