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doorbreken van de muur van de keuken/woonkamer aan Vlaanderenstraat 11 4826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doorbreken van de muur van de keuken/woonkamer aan Vlaanderenstraat 11 4826A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;</text:p>
              </text:list-item>
              <text:list-item text:style-override="id1-3-2-1-1-3-2">
                <text:number>-</text:number>
                <text:p text:style-name="al"/>
                <text:p text:style-name="al">Technische bouwactiviteit.</text:p>
              </text:list-item>
            </text:list>
            <text:p text:style-name="common-al">De gemeente Breda heeft op 05-09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16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76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168</meta:user-defined>
    <meta:user-defined meta:name="DCTERMS.abstract">het doorbreken van de muur van de keuken/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doorbreken van de muur van de keuken/woonkamer aan Vlaanderenstraat 11 4826AG Bre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66</meta:user-defined>
    <meta:user-defined meta:name="OVERHEIDop.GmbID/DC.identifier">gmb-2024-383766</meta:user-defined>
    <meta:user-defined meta:name="OVERHEIDop.versieInformatie"/>
  </office:meta>
</office:document-meta>
</file>