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, 8531 DL Lemmer: melding verlaten redundantie verdeelstation Lemmer. (Z.804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 een melding afgehandeld voor deze locatie. Het gaat om het verlaten redundantie verdeelstation Lemm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76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4739</meta:user-defined>
    <dc:language>nl</dc:language>
    <meta:user-defined meta:name="OVERHEIDop.locatietype/OVERHEIDop.gebiedsmarkering">Punt</meta:user-defined>
    <meta:user-defined meta:name="DC.title">Pasveer 3, 8531 DL Lemmer: melding verlaten redundantie verdeelstation Lemmer. (Z.804739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61</meta:user-defined>
    <meta:user-defined meta:name="OVERHEIDop.GmbID/DC.identifier">gmb-2024-383761</meta:user-defined>
    <meta:user-defined meta:name="OVERHEIDop.versieInformatie"/>
  </office:meta>
</office:document-meta>
</file>