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Frühschoppen Groesbeek, 20 oktober 2024 van 11.00 tot 18.30 uur, Hulsbroek 32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9 augustus 2024</text:p>
            <text:p text:style-name="common-al">
            <text:span text:style-name="nadruk">
              <text:span text:style-name="nadrukvet">20 oktober 2024 van 11.00 tot 18.30 uur, Hulsbroek 32 Groesbeek, gemeente Berg en Dal </text:span>
            </text:span>
          </text:p>
            <text:p text:style-name="common-al">Dit betreft een gewijzigde publicatie, publicatie 377257 komt hierbij te vervallen. </text:p>
            <text:p text:style-name="common-al">Voor een activiteit kunnen meerdere vergunningen/ontheffingen zijn verleend, zoals een evenementenvergunning, een geluidsontheffing, een ontheffing van de Alcohol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83758</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758</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758</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9673</meta:user-defined>
    <dc:language>nl</dc:language>
    <meta:user-defined meta:name="OVERHEIDop.locatietype/OVERHEIDop.gebiedsmarkering">Adres</meta:user-defined>
    <meta:user-defined meta:name="DC.title">Verleende evenementenvergunning Frühschoppen Groesbeek, 20 oktober 2024 van 11.00 tot 18.30 uur, Hulsbroek 32 Groesbeek, gemeente Berg en Dal</meta:user-defined>
    <meta:user-defined meta:name="DCTERMS.W3CDTF/DCTERMS.available">2024-09-09</meta:user-defined>
    <meta:user-defined meta:name="DCTERMS.W3CDTF/OVERHEIDop.jaargang">2024</meta:user-defined>
    <meta:user-defined meta:name="OVERHEIDop.publicationIssue">383758</meta:user-defined>
    <meta:user-defined meta:name="OVERHEIDop.GmbID/DC.identifier">gmb-2024-383758</meta:user-defined>
    <meta:user-defined meta:name="OVERHEIDop.versieInformatie"/>
  </office:meta>
</office:document-meta>
</file>