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de kerstmarkt Odoorn op 10 december 2024, Z2024-01511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ugustus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, het organiseren van de kerstmarkt Odoorn op 10 december 2024 (Z2024-01511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de kerstmarkt Odoorn op 10 december 2024, Z2024-015118 (aanvraag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54</meta:user-defined>
    <meta:user-defined meta:name="OVERHEIDop.GmbID/DC.identifier">gmb-2024-383754</meta:user-defined>
    <meta:user-defined meta:name="OVERHEIDop.versieInformatie"/>
  </office:meta>
</office:document-meta>
</file>