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eeklaan 1 7676 BC Westerhaar-Vriezenveensewijk Lampionoptocht op 25-10-2024 van 18.30-21.00 uur (ontvangen op 03-09-20, zaaknummer TR-Z2024-00144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eeklaan 1 7676BC Westerhaar-Vriezenveensewijk</text:p>
            <text:p text:style-name="common-al">
            <text:span text:style-name="nadrukvet">Wat:</text:span> Lampionoptocht op 25-10-2024 van 18.30-21.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374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4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4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443</meta:user-defined>
    <meta:user-defined meta:name="DCTERMS.abstract">Lampionoptocht op 25-10-2024 van 18.30-21.00 uur</meta:user-defined>
    <dc:language>nl</dc:language>
    <meta:user-defined meta:name="OVERHEIDop.locatietype/OVERHEIDop.gebiedsmarkering">Punt</meta:user-defined>
    <meta:user-defined meta:name="DC.title">Gemeente Twenterand - Ingekomen aanvraag Beeklaan 1 7676 BC Westerhaar-Vriezenveensewijk Lampionoptocht op 25-10-2024 van 18.30-21.00 uur (ontvangen op 03-09-20, zaaknummer TR-Z2024-001443)</meta:user-defined>
    <meta:user-defined meta:name="DCTERMS.W3CDTF/DCTERMS.available">2024-09-11</meta:user-defined>
    <meta:user-defined meta:name="DCTERMS.W3CDTF/OVERHEIDop.jaargang">2024</meta:user-defined>
    <meta:user-defined meta:name="OVERHEIDop.publicationIssue">383749</meta:user-defined>
    <meta:user-defined meta:name="OVERHEIDop.GmbID/DC.identifier">gmb-2024-383749</meta:user-defined>
    <meta:user-defined meta:name="OVERHEIDop.versieInformatie"/>
  </office:meta>
</office:document-meta>
</file>