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Cafetaria-Bistro 't Ossekopke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vergunning te hebben verleend o.g.v. art. 3 Alcoholwet voor het uitoefenen van het horecabedrijf:</text:p>
            <text:p text:style-name="common-al">V.O.F. Cafeteria-Bistro ‘t Ossekopke, Hondseind 3, 4641 HM Ossendrecht</text:p>
            <text:p text:style-name="common-al">Verzonden 4 september 2024</text:p>
            <text:p text:style-name="common-al"/>
            <text:p text:style-name="last-al">
            <text:span text:style-name="nadrukcur">Hoogerheide, 11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374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PV-vergunning - Cafetaria-Bistro 't Ossekopke, Osse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747</meta:user-defined>
    <meta:user-defined meta:name="OVERHEIDop.GmbID/DC.identifier">gmb-2024-383747</meta:user-defined>
    <meta:user-defined meta:name="OVERHEIDop.versieInformatie"/>
  </office:meta>
</office:document-meta>
</file>