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één draagmuur (muurdoorbraak) en opvangen schoorsteen (binnenshuis, bestaande bouw), De Sitterlaan 22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3046</text:p>
            <text:p text:style-name="common-al">
            <text:span text:style-name="nadrukvet">Ingekomen:</text:span> 04-09-2024</text:p>
            <text:p text:style-name="common-al">
            <text:span text:style-name="nadrukvet">Locatie:</text:span> De Sitterlaan 22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3046" xlink:type="simple">publicatiesomgevingsvergunningen@leiden.nl</text:a> de volgende gegevens:</text:p>
            <text:p text:style-name="common-al">-het kenmerk van de aanvraag: Z/24/3733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7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3046</meta:user-defined>
    <meta:user-defined meta:name="DCTERMS.abstract">slopen één draagmuur (muurdoorbraak) en opvangen schoorsteen (binnenshuis, bestaande 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één draagmuur (muurdoorbraak) en opvangen schoorsteen (binnenshuis, bestaande bouw), De Sitterlaan 22 2313TN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48_Samenvatting|exb-2024-34646</meta:user-defined>
    <meta:user-defined meta:name="OVERHEIDop.publicationIssue">383746</meta:user-defined>
    <meta:user-defined meta:name="OVERHEIDop.GmbID/DC.identifier">gmb-2024-383746</meta:user-defined>
    <meta:user-defined meta:name="OVERHEIDop.versieInformatie"/>
  </office:meta>
</office:document-meta>
</file>