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winkelweek Borger 2024 van 18 t/m 24 november, Z2024-01508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augustus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het organiseren van winkelweek Borger 2024 van 18 t/m 24 november (Z2024-01508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7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plein), het organiseren van winkelweek Borger 2024 van 18 t/m 24 november, Z2024-015087 (aanvraag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44</meta:user-defined>
    <meta:user-defined meta:name="OVERHEIDop.GmbID/DC.identifier">gmb-2024-383744</meta:user-defined>
    <meta:user-defined meta:name="OVERHEIDop.versieInformatie"/>
  </office:meta>
</office:document-meta>
</file>