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schoon 34 5505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4 een aanvraag omgevingsvergunning ontvangen.</text:p>
            <text:p text:style-name="common-al">Het betreft een aanvraag op locatie Zilverschoon 34 5505HB Veldhoven met omschrijving het plaatsen afdak.</text:p>
            <text:p text:style-name="common-al">De zaak is geregistreerd onder nummer VHZ2024-014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7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77</meta:user-defined>
    <meta:user-defined meta:name="DCTERMS.abstract">plaatsen af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schoon 34 5505HB Vel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43</meta:user-defined>
    <meta:user-defined meta:name="OVERHEIDop.GmbID/DC.identifier">gmb-2024-383743</meta:user-defined>
    <meta:user-defined meta:name="OVERHEIDop.versieInformatie"/>
  </office:meta>
</office:document-meta>
</file>