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tfeest Wildervank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30914.</text:p>
            <text:p text:style-name="common-al"/>
            <text:p text:style-name="common-al">Datum: 14 september 2024</text:p>
            <text:p text:style-name="common-al">Omschrijving: Tentfeest Wildervank 2024 van 19.00 tot 00.30 uur</text:p>
            <text:p text:style-name="common-al">Locatie: Woortmanslaan 43 te Wildervank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37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0914</meta:user-defined>
    <meta:user-defined meta:name="DCTERMS.abstract">Tentfeest 14 september 2024 Woortmanslaan 43</meta:user-defined>
    <dc:language>nl</dc:language>
    <meta:user-defined meta:name="OVERHEIDop.locatietype/OVERHEIDop.gebiedsmarkering">Adres</meta:user-defined>
    <meta:user-defined meta:name="DC.title">Verleende evenementenvergunning Tentfeest Wildervank  2024</meta:user-defined>
    <meta:user-defined meta:name="DCTERMS.W3CDTF/DCTERMS.available">2024-09-10</meta:user-defined>
    <meta:user-defined meta:name="DCTERMS.W3CDTF/OVERHEIDop.jaargang">2024</meta:user-defined>
    <meta:user-defined meta:name="OVERHEIDop.publicationIssue">383741</meta:user-defined>
    <meta:user-defined meta:name="OVERHEIDop.GmbID/DC.identifier">gmb-2024-383741</meta:user-defined>
    <meta:user-defined meta:name="OVERHEIDop.versieInformatie"/>
  </office:meta>
</office:document-meta>
</file>