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11, 13, 15, 17, 19, 21  8401ZB en It Ramtwurk  10, 12, 14, 16  8401Z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3296 voor een Omgevingsvergunning op de locatie  De Wurkpleats 11, 13, 15, 17, 19, 21  8401ZB en It Ramtwurk  10, 12, 14, 16  8401ZA Gorredijk. De vergunning is verleend. Het besluit betreft:</text:p>
            <text:p text:style-name="common-al">bouw 10 half vrijstaande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7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6</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11, 13, 15, 17, 19, 21  8401ZB en It Ramtwurk  10, 12, 14, 16  8401ZA Gorredijk</meta:user-defined>
    <meta:user-defined meta:name="DCTERMS.W3CDTF/DCTERMS.available">2024-09-09</meta:user-defined>
    <meta:user-defined meta:name="DCTERMS.W3CDTF/OVERHEIDop.jaargang">2024</meta:user-defined>
    <meta:user-defined meta:name="OVERHEIDop.publicationIssue">383740</meta:user-defined>
    <meta:user-defined meta:name="OVERHEIDop.GmbID/DC.identifier">gmb-2024-383740</meta:user-defined>
    <meta:user-defined meta:name="OVERHEIDop.versieInformatie"/>
  </office:meta>
</office:document-meta>
</file>