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Rivierenplein 1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maatwerkvoorschriften hebben ontvangen:</text:p>
            <text:p text:style-name="common-al">Voor:  Verzoek vrijstelling van een vetafscheider </text:p>
            <text:p text:style-name="common-al">Locatie: Rivierenplein 12, 5215 CR  's-Hertogenbosch</text:p>
            <text:p text:style-name="common-al">Zaaknummer:  Z/230428</text:p>
            <text:p text:style-name="common-al">Datum ontvangen:  15 augustus 2024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373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3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3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0428</meta:user-defined>
    <meta:user-defined meta:name="DCTERMS.abstract">Verzoek vrijstelling van een vetafscheider   </meta:user-defined>
    <dc:language>nl</dc:language>
    <meta:user-defined meta:name="OVERHEIDop.locatietype/OVERHEIDop.gebiedsmarkering">Adres</meta:user-defined>
    <meta:user-defined meta:name="DC.title">Maatwerkvoorschriften aangevraagd – Rivierenplein 12 's-Hertogenbosch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39</meta:user-defined>
    <meta:user-defined meta:name="OVERHEIDop.GmbID/DC.identifier">gmb-2024-383739</meta:user-defined>
    <meta:user-defined meta:name="OVERHEIDop.versieInformatie"/>
  </office:meta>
</office:document-meta>
</file>