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itenbassinweg 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uitenbassinweg 877, 3063TN, realiseren van een overkapping op het dakterras (aanvraagdatum 28-08-2024, dossiernummer OMV.24.08.0027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3735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73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73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Buitenbassinweg 877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735</meta:user-defined>
    <meta:user-defined meta:name="OVERHEIDop.GmbID/DC.identifier">gmb-2024-383735</meta:user-defined>
    <meta:user-defined meta:name="OVERHEIDop.versieInformatie"/>
  </office:meta>
</office:document-meta>
</file>