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wijk te Haarlem, 0392-2024-0093263, het vervangen van 8 bomen,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7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63</meta:user-defined>
    <meta:user-defined meta:name="DCTERMS.abstract">het vervangen van 8 bomen in de Slachthuiswijk met boomnummers 150414; 184596; 184605; 50932; 467455; 48400; 82918; 1673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wijk te Haarlem, 0392-2024-0093263, het vervangen van 8 bomen, ontvangen op 03-07-2024</meta:user-defined>
    <meta:user-defined meta:name="DCTERMS.W3CDTF/DCTERMS.available">2024-09-09</meta:user-defined>
    <meta:user-defined meta:name="DCTERMS.W3CDTF/OVERHEIDop.jaargang">2024</meta:user-defined>
    <meta:user-defined meta:name="OVERHEIDop.externeBijlage">HAARLEM_202409_GFO_ZAKEN_216377_Lijst te kappen...|exb-2024-34644</meta:user-defined>
    <meta:user-defined meta:name="OVERHEIDop.publicationIssue">383730</meta:user-defined>
    <meta:user-defined meta:name="OVERHEIDop.GmbID/DC.identifier">gmb-2024-383730</meta:user-defined>
    <meta:user-defined meta:name="OVERHEIDop.versieInformatie"/>
  </office:meta>
</office:document-meta>
</file>