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verkoop van Griekse broodjes Van Hoogendorpweg op de locatie Van Hogendorpweg 1 te Alblasserdam zaaknummer Z-24-4487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 voor de verkoop van Griekse broodjes Van Hoogendorpweg op de locatie van Hogendorpweg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371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1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1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 voor de verkoop van Griekse broodjes Van Hoogendorpweg op de locatie Van Hogendorpweg 1 te Alblasserdam zaaknummer Z-24-448789</meta:user-defined>
    <meta:user-defined meta:name="DCTERMS.W3CDTF/DCTERMS.available">2024-09-09</meta:user-defined>
    <meta:user-defined meta:name="DCTERMS.W3CDTF/OVERHEIDop.jaargang">2024</meta:user-defined>
    <meta:user-defined meta:name="OVERHEIDop.publicationIssue">383716</meta:user-defined>
    <meta:user-defined meta:name="OVERHEIDop.GmbID/DC.identifier">gmb-2024-383716</meta:user-defined>
    <meta:user-defined meta:name="OVERHEIDop.versieInformatie"/>
  </office:meta>
</office:document-meta>
</file>