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5.020 m2 bedrijfsterrein nabij Poolsterweg 5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Poolsterweg 5, 9641 MP te Veendam</text:p>
            <text:p text:style-name="al">Percelen: gemeente Wildervank, sectie A, nummer 3062 gedeeltelijk</text:p>
            <text:p text:style-name="al">Perceelgrootte: totaal circa 5.020 m²</text:p>
            <text:p text:style-name="al"/>
            <text:p text:style-name="tussenkopcur">Voornemen tot verkoop aan Comflame B.V.</text:p>
            <text:p text:style-name="al">De gemeente Veendam is voornemens om het genoemde perceel te verkopen aan Comflame B.V. Hierbij wordt de bedrijfskavel in eigendom van de gemeente verkocht voor de realisatie van een werkplaats met kantoordeel.</text:p>
            <text:p text:style-name="al"/>
            <text:p text:style-name="tussenkopcur">Comflame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Comflame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37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bedrijfsterrein nabij Poolsterweg 5 aan Comflame B.V.</meta:user-defined>
    <dc:language>nl</dc:language>
    <meta:user-defined meta:name="OVERHEIDop.locatietype/OVERHEIDop.gebiedsmarkering">Perceel</meta:user-defined>
    <meta:user-defined meta:name="DC.title">Bekendmaking voornemen verkoop 5.020 m2 bedrijfsterrein nabij Poolsterweg 5 te Veendam</meta:user-defined>
    <meta:user-defined meta:name="DCTERMS.W3CDTF/DCTERMS.available">2024-09-10</meta:user-defined>
    <meta:user-defined meta:name="DCTERMS.W3CDTF/OVERHEIDop.jaargang">2024</meta:user-defined>
    <meta:user-defined meta:name="OVERHEIDop.publicationIssue">383715</meta:user-defined>
    <meta:user-defined meta:name="OVERHEIDop.GmbID/DC.identifier">gmb-2024-383715</meta:user-defined>
    <meta:user-defined meta:name="OVERHEIDop.versieInformatie"/>
  </office:meta>
</office:document-meta>
</file>