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aglelaan 141, 8241 AR Lelystad, het oprichten van een mantelzorgwoning</text:span>
          </text:p>
            <text:p text:style-name="common-al">Wij hebben op 17 januari 2024 een aanvraag omgevingsvergunning ontvangen voor het oprichten van een mantelzorgwoning, op Eaglelaan 141, 8241 AR Lelystad. De aanvraag heeft dossiernummer 09953147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januari 2024. De gemeente neemt daarover waarschijnlijk voor 13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3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4726</meta:user-defined>
    <dc:language>nl</dc:language>
    <meta:user-defined meta:name="OVERHEIDop.locatietype/OVERHEIDop.gebiedsmarkering">Punt</meta:user-defined>
    <meta:user-defined meta:name="DC.title">Ontvangen aanvraag</meta:user-defined>
    <meta:user-defined meta:name="DCTERMS.W3CDTF/DCTERMS.available">2024-01-24</meta:user-defined>
    <meta:user-defined meta:name="DCTERMS.W3CDTF/OVERHEIDop.jaargang">2024</meta:user-defined>
    <meta:user-defined meta:name="OVERHEIDop.publicationIssue">38371</meta:user-defined>
    <meta:user-defined meta:name="OVERHEIDop.GmbID/DC.identifier">gmb-2024-38371</meta:user-defined>
    <meta:user-defined meta:name="OVERHEIDop.versieInformatie"/>
  </office:meta>
</office:document-meta>
</file>