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en splitsen van een woonboerderij aan Esperenweg 1 en 1A 5091R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9-2024 een omgevingsvergunning DSO verleend. De gemeente geeft hiermee toestemming voor het renoveren en splitsen van een woonboerderij aan Esperenweg 1 en 1A 5091RB Oost West en Middelbeers. Het kenmerk van de gemeente voor deze zaak is 0823568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370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855</meta:user-defined>
    <meta:user-defined meta:name="DCTERMS.abstract">renoveren en splits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en splitsen van een woonboerderij aan Esperenweg 1 en 1A 5091RB Oost West en Middelbeers</meta:user-defined>
    <meta:user-defined meta:name="DCTERMS.W3CDTF/DCTERMS.available">2024-09-09</meta:user-defined>
    <meta:user-defined meta:name="DCTERMS.W3CDTF/OVERHEIDop.jaargang">2024</meta:user-defined>
    <meta:user-defined meta:name="OVERHEIDop.publicationIssue">383705</meta:user-defined>
    <meta:user-defined meta:name="OVERHEIDop.GmbID/DC.identifier">gmb-2024-383705</meta:user-defined>
    <meta:user-defined meta:name="OVERHEIDop.versieInformatie"/>
  </office:meta>
</office:document-meta>
</file>